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Condensed-Regular" svg:font-family="RobotoCondensed-Regular" style:font-family-generic="roman" style:font-pitch="variable"/>
    <style:font-face style:name="RobotoCondensed-Regular1" svg:font-family="RobotoCondensed-Regular" style:font-family-generic="system" style:font-pitch="variable"/>
    <style:font-face style:name="Ubuntu" svg:font-family="Ubuntu" style:font-family-generic="roman" style:font-pitch="variable"/>
    <style:font-face style:name="Ubuntu-Bold" svg:font-family="Ubuntu-Bold" style:font-family-generic="roman" style:font-pitch="variable"/>
    <style:font-face style:name="Ubuntu-Bold1" svg:font-family="Ubuntu-Bold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paragraph-rsid="001040f5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040f5" style:font-size-asian="11pt" style:font-size-complex="11pt"/>
    </style:style>
    <style:style style:name="P3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1040f5" style:font-size-asian="11pt" style:font-size-complex="11pt"/>
    </style:style>
    <style:style style:name="P4" style:family="paragraph" style:parent-style-name="Standard">
      <style:text-properties style:font-name="Calibri" fo:font-size="11pt" officeooo:paragraph-rsid="001040f5" style:font-size-asian="11pt" style:font-name-complex="RobotoCondensed-Regular1" style:font-size-complex="11pt"/>
    </style:style>
    <style:style style:name="P5" style:family="paragraph" style:parent-style-name="Standard">
      <style:text-properties style:font-name="Calibri" fo:font-size="11pt" fo:font-weight="bold" officeooo:paragraph-rsid="001040f5" style:font-size-asian="11pt" style:font-weight-asian="bold" style:font-name-complex="Ubuntu-Bold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officeooo:rsid="001040f5" officeooo:paragraph-rsid="001040f5" style:font-size-asian="11.3500003814697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1040f5" officeooo:paragraph-rsid="001040f5" style:font-size-asian="14pt" style:font-weight-asian="bold" style:font-size-complex="14pt" style:font-weight-complex="bold"/>
    </style:style>
    <style:style style:name="T1" style:family="text">
      <style:text-properties style:font-name="Ubuntu-Bold" fo:font-size="9pt" fo:font-weight="bold" style:font-size-asian="9pt" style:font-weight-asian="bold" style:font-name-complex="Ubuntu-Bold1" style:font-size-complex="9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Ubuntu" fo:font-size="9pt" style:font-size-asian="9pt" style:font-name-complex="Ubuntu1" style:font-size-complex="9pt"/>
    </style:style>
    <style:style style:name="T4" style:family="text">
      <style:text-properties style:font-name="RobotoCondensed-Regular" fo:font-size="9pt" style:font-size-asian="9pt" style:font-name-complex="RobotoCondensed-Regular1" style:font-size-complex="9pt"/>
    </style:style>
    <style:style style:name="T5" style:family="text">
      <style:text-properties fo:font-size="9pt" fo:font-weight="bold" style:font-size-asian="9pt" style:font-weight-asian="bold" style:font-name-complex="Ubuntu-Bold1" style:font-size-complex="9pt" style:font-weight-complex="bold"/>
    </style:style>
    <style:style style:name="T6" style:family="text">
      <style:text-properties fo:font-size="9pt" style:font-size-asian="9pt" style:font-name-complex="Ubuntu1" style:font-size-complex="9pt"/>
    </style:style>
    <style:style style:name="T7" style:family="text">
      <style:text-properties fo:font-size="9pt" style:font-size-asian="9pt" style:font-name-complex="RobotoCondensed-Regular1" style:font-size-complex="9pt"/>
    </style:style>
    <style:style style:name="T8" style:family="text">
      <style:text-properties fo:font-weight="bold" style:font-weight-asian="bold" style:font-name-complex="Ubuntu-Bold1" style:font-weight-complex="bold"/>
    </style:style>
    <style:style style:name="T9" style:family="text">
      <style:text-properties style:font-name-complex="Ubuntu1"/>
    </style:style>
    <style:style style:name="T10" style:family="text">
      <style:text-properties style:font-name-complex="RobotoCondensed-Regula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Modlitwy:</text:p>
      <text:p text:style-name="P6"/>
      <text:p text:style-name="P3"><text:span text:style-name="T8"><text:tab/>UWIELBIAM CIĘ, O MÓJ BOŻE</text:span></text:p>
      <text:p text:style-name="P2"><text:span text:style-name="T9">Uwielbiam Cię, o mój Boże i kocham Cię z całego serca. Dziękuję Ci, żeś mnie stworzył,</text:span></text:p>
      <text:p text:style-name="P2"><text:span text:style-name="T9">chrześcijaninem uczynił i tej nocy zachować raczył. Ofiaruję Ci swe uczynki z dnia</text:span></text:p>
      <text:p text:style-name="P2"><text:span text:style-name="T9">dzisiejszego. Spraw, aby wszystkie odbyły się według świętej Twej woli i ku większej</text:span></text:p>
      <text:p text:style-name="P2"><text:span text:style-name="T9">chwale Twojej. Zachowaj mnie od grzechu i wszelkiego złego. Łaska Twoja niech będzie</text:span></text:p>
      <text:p text:style-name="P2"><text:span text:style-name="T9">zawsze ze mną i z moimi najbliższymi. Amen.</text:span></text:p>
      <text:p text:style-name="P2"><text:span text:style-name="T8"><text:tab/>OJCZE NASZ..., ZDROWAŚ MARYJO..., ANIELE BOŻY...</text:span></text:p>
      <text:p text:style-name="P2"><text:span text:style-name="T8"><text:tab/>AKT WIARY</text:span></text:p>
      <text:p text:style-name="P2"><text:span text:style-name="T9">Wierzę w Ciebie, Boże żywy, w Trójcy jedyny, prawdziwy. Wierzę w coś objawił Boże,</text:span></text:p>
      <text:p text:style-name="P2"><text:span text:style-name="T9">Twe słowo mylić nie może.</text:span></text:p>
      <text:p text:style-name="P2"><text:span text:style-name="T8"><text:tab/>AKT NADZIEI</text:span></text:p>
      <text:p text:style-name="P2"><text:span text:style-name="T9">Ufam Tobie, boś Ty wierny, wszechmogący i miłosierny. Dasz mi grzechów odpuszczenie,</text:span></text:p>
      <text:p text:style-name="P2"><text:span text:style-name="T9">łaskę i wieczne zbawienie.</text:span></text:p>
      <text:p text:style-name="P2"><text:span text:style-name="T8"><text:tab/>AKT MIŁOŚCI</text:span></text:p>
      <text:p text:style-name="P2"><text:span text:style-name="T9">Boże, choć Cię nie pojmuję, jednak nad wszystko miłuję. Nad wszystko, co jest stworzone,</text:span></text:p>
      <text:p text:style-name="P2"><text:span text:style-name="T9">boś Ty dobro nieskończone. Ajśfko samego siebie, wszystkich miłuję dla Ciebie.</text:span></text:p>
      <text:p text:style-name="P2"><text:span text:style-name="T8"><text:tab/>MODLITWA DO ŚW. DOMINIKA SAVIO</text:span></text:p>
      <text:p text:style-name="P2"><text:span text:style-name="T9">Anielski Dominiku Savio, który w szkole św. Jana Bosko nauczyłeś się chodzić ścieżkami</text:span></text:p>
      <text:p text:style-name="P2"><text:span text:style-name="T9">młodzieńczej świętości, pomóż mi naśladować twą miłość ku Chrystusowi, nabożeństwo</text:span></text:p>
      <text:p text:style-name="P2"><text:span text:style-name="T9">do Matki Najświętszej, gorliwość o zbawienie dusz i spraw, bym także za twoim przykładem</text:span></text:p>
      <text:p text:style-name="P2"><text:span text:style-name="T9">postanowił raczej umrzeć niż zgrzeszyć i tak dostąpił zbawienia wiecznego. Amen.</text:span></text:p>
      <text:p text:style-name="P1"><text:span text:style-name="T8">ŚWIĘTY JANIE BOSKO, MÓDL SIĘ ZA NAMI!</text:span></text:p>
      <text:p text:style-name="P5"/>
      <text:p text:style-name="P2"><text:span text:style-name="T8"><text:tab/>MODLITWA PRZED TRENINGIEM</text:span></text:p>
      <text:p text:style-name="P2"><text:span text:style-name="T10">Oświeć, Panie, nasze czyny i niech Twoja pomoc zawsze nam towarzyszy. Niech każde nasze</text:span></text:p>
      <text:p text:style-name="P2"><text:span text:style-name="T10">działanie w Tobie ma swój początek i koniec. Przez Chrystusa, Pana naszego. Amen.</text:span></text:p>
      <text:p text:style-name="P2"><text:span text:style-name="T8"><text:tab/>MODLITWA PO TRENINGU</text:span></text:p>
      <text:p text:style-name="P2"><text:span text:style-name="T10">Panie, mam zdrowe ciało i dziękuję Ci za nie. Dziękuję Ci także za to, że mogę uprawiać</text:span></text:p>
      <text:p text:style-name="P2"><text:span text:style-name="T10">sport. Sprawia mi radość, gdyż we współzawodnictwie odkrywam swoje możliwości. Pomóż</text:span></text:p>
      <text:p text:style-name="P2"><text:span text:style-name="T10">mi, bym nie poprzestał na doskonaleniu sprawności fizycznej, ale też wzrastał w Twej łasce</text:span></text:p>
      <text:p text:style-name="P2"><text:span text:style-name="T10">i mądrości. Amen.</text:span></text:p>
      <text:p text:style-name="P2"><text:span text:style-name="T8"><text:tab/>MODLITWA PRZED ZAWODAMI</text:span></text:p>
      <text:p text:style-name="P2"><text:span text:style-name="T10">Panie, oto staję do rywalizacji. Ty znasz mój trud włożony w treningi, w zmaganie</text:span></text:p>
      <text:p text:style-name="P2"><text:span text:style-name="T10">z przeciwnościami. Ty wiesz, jak dużo czasu poświęciłem, aby należycie przygotować się</text:span></text:p>
      <text:p text:style-name="P2"><text:span text:style-name="T10">do dzisiejszego dnia. Proszę Cię, Boże, pozwól mi osiągnąć jak najlepszy wynik. Tak wielu</text:span></text:p>
      <text:p text:style-name="P2"><text:span text:style-name="T10">ludzi patrzy na mnie z nadzieją, że ich nie zawiodę. Moja rodzina, moi trenerzy, kibice. To im</text:span></text:p>
      <text:p text:style-name="P2"><text:span text:style-name="T10">zawdzięczam tak wiele. Chcę przynieść im satysfakcję i radość przez udany występ. Panie,</text:span></text:p>
      <text:p text:style-name="P2"><text:span text:style-name="T10">proszę Cię też za moich przeciwników. Nie daj mi zapomnieć, że to moi bliźni. Pomóż mi</text:span></text:p>
      <text:p text:style-name="P2"><text:span text:style-name="T10">okazać im należny szacunek, także wtedy, gdy okażą się ode mnie lepsi. Pomóż mi panować</text:span></text:p>
      <text:p text:style-name="P2"><text:span text:style-name="T10">nad sobą, zachowaj od kontuzji i wszelkiego niebezpieczeństwa. Amen.</text:span></text:p>
      <text:p text:style-name="P2"><text:span text:style-name="T8"><text:tab/>MODLITWA PO ZAWODACH</text:span></text:p>
      <text:p text:style-name="P2"><text:span text:style-name="T10">Boże, dziękuję Ci za radość, jaką daje sport i gra. Dziękuję Ci za koleżeństwo i przyjaźń, jakich</text:span></text:p>
      <text:p text:style-name="P2"><text:span text:style-name="T10">dzięki nim doświadczam. Nie pozwól, bym w zwycięstwie był wyniosły, a w porażce tracił</text:span></text:p>
      <text:p text:style-name="P2"><text:span text:style-name="T10">nadzieję. Wszystko, cokolwiek stworzyłeś, wychwala Ciebie, także ciało człowieka, które</text:span></text:p>
      <text:p text:style-name="P2"><text:span text:style-name="T10">w tak cudowny sposób ulepiłeś z prochu ziemi. Pomóż mi wysławiać Cię we wszystkim,</text:span></text:p>
      <text:p text:style-name="P1"><text:span text:style-name="T10">a w końcu daj mi nagrodę, jaką obiecałeś zwycięzcy. Przez Chrystusa, Pana naszego. Amen.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2"><text:span text:style-name="T8"><text:tab/>UWIELBIAM CIĘ, O MÓJ BOŻE</text:span></text:p>
      <text:p text:style-name="P2"><text:span text:style-name="T10">Uwielbiam Cię, o mój Boże i kocham Cię z całego serca. Dziękuję Ci, żeś mnie stworzył, chrześcijaninem</text:span></text:p>
      <text:p text:style-name="P2"><text:span text:style-name="T10">uczynił i w tym dniu zachować raczył. Odpuść mi wszystkie grzechy przeze mnie dziś popełnione, a jeśli</text:span></text:p>
      <text:p text:style-name="P2"><text:span text:style-name="T10">uczyniłem coś dobrego, racz to przyjąć. Strzeż mnie lej nocy i zachowaj od niebezpieczeństw. Łaska</text:span></text:p>
      <text:p text:style-name="P2"><text:span text:style-name="T10">Twoja niech będzie ze mną i z moimi najbliższymi Amen.</text:span></text:p>
      <text:p text:style-name="P2"><text:span text:style-name="T8"><text:tab/>WITAJ KRÓLOWO, MATKO MIŁOSIERDZIA</text:span></text:p>
      <text:p text:style-name="P2"><text:span text:style-name="T10">Witaj Królowo, Matko Miłosierdzia, życie, słodyczy i nadziejo nasza, witaj! Do Ciebie wołamy wygnańcy,</text:span></text:p>
      <text:p text:style-name="P2"><text:span text:style-name="T10">synowie Ewy, do Ciebie wzdychamy jęcząc i płacząc na tym łez padole. Przeto, Orędowniczko nasza, one</text:span></text:p>
      <text:p text:style-name="P2"><text:span text:style-name="T10">miłosierne oczy Twoje na nas zwróć, a Jezusa, błogosławiony owoc żywota Twojego, po tym wygnaniu</text:span></text:p>
      <text:p text:style-name="P2"><text:span text:style-name="T10">nam okaż. O łaskawa, o litościwa, o słodka Panno Maryjo!</text:span></text:p>
      <text:p text:style-name="P2"><text:span text:style-name="T8"><text:tab/>RACHUNEK SUMIENIA</text:span></text:p>
      <text:p text:style-name="P2"><text:span text:style-name="T10">Co dobrego udało Ci się dziś uczynić, a gdzie zabrakło Ci miłości.</text:span></text:p>
      <text:p text:style-name="P2"><text:span text:style-name="T8"><text:tab/>AKT ŻALU</text:span></text:p>
      <text:p text:style-name="P2"><text:span text:style-name="T10">Ach, żałuję za me złości, jedynie dla Twej miłości. Bądź miłościw mnie grzesznemu, dla Ciebie odpuszczam</text:span></text:p>
      <text:p text:style-name="P2"><text:span text:style-name="T10">bliźniemu!</text:span></text:p>
      <text:p text:style-name="P2"><text:span text:style-name="T8"><text:tab/>WIERZĘ W BOGA</text:span></text:p>
      <text:p text:style-name="P2"><text:span text:style-name="T10">Wierzę w Boga, Ojca wszechmogącego, Stworzyciela nieba i ziemi i w Jezusa Chrystusa, Syna Jego</text:span></text:p>
      <text:p text:style-name="P2"><text:span text:style-name="T10">jedynego, Pana naszego, który się począł z Ducha Świętego. Narodził się z Maryi Panny, umęczon pod</text:span></text:p>
      <text:p text:style-name="P2"><text:span text:style-name="T10">Ponckim Piłatem, ukrzyżowan umarł i pogrzebion, trzeciego dnia zmartwychwstał, wstąpił na Niebiosa,</text:span></text:p>
      <text:p text:style-name="P2"><text:span text:style-name="T10">siedzi po prawicy Boga, Ojca wszechmogącego. Stamtąd przyjdzie sądzić żywych i umarłych. Wierzę</text:span></text:p>
      <text:p text:style-name="P2"><text:span text:style-name="T10">w Ducha Świętego, święty Kościół Powszechny, Świętych obcowanie, grzechów odpuszczenie, ciała</text:span></text:p>
      <text:p text:style-name="P2"><text:span text:style-name="T10">zmartwychwstanie, żywot wieczny. Amen.</text:span></text:p>
      <text:p text:style-name="P1"><text:span text:style-name="T8">OJCZE NASZ..., MARYJO WSPOMOŻENIE WIERNYCH MÓDL SIĘ ZA NAMI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Condensed-Regular" svg:font-family="RobotoCondensed-Regular" style:font-family-generic="roman" style:font-pitch="variable"/>
    <style:font-face style:name="RobotoCondensed-Regular1" svg:font-family="RobotoCondensed-Regular" style:font-family-generic="system" style:font-pitch="variable"/>
    <style:font-face style:name="Ubuntu" svg:font-family="Ubuntu" style:font-family-generic="roman" style:font-pitch="variable"/>
    <style:font-face style:name="Ubuntu-Bold" svg:font-family="Ubuntu-Bold" style:font-family-generic="roman" style:font-pitch="variable"/>
    <style:font-face style:name="Ubuntu-Bold1" svg:font-family="Ubuntu-Bold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2:58:52.654000000</meta:creation-date>
    <dc:date>2022-06-08T13:00:55.544000000</dc:date>
    <meta:editing-duration>PT2M3S</meta:editing-duration>
    <meta:editing-cycles>1</meta:editing-cycles>
    <meta:document-statistic meta:table-count="0" meta:image-count="0" meta:object-count="0" meta:page-count="2" meta:paragraph-count="69" meta:word-count="703" meta:character-count="4509" meta:non-whitespace-character-count="3860"/>
    <meta:generator>LibreOffice/7.3.3.2$Windows_X86_64 LibreOffice_project/d1d0ea68f081ee2800a922cac8f79445e4603348</meta:generator>
  </office:meta>
</office:document-meta>
</file>